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line-through-style="non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text-line-through-style="none" fo:font-size="20pt" style:text-underline-style="none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fo:font-size="22pt" style:text-underline-style="none" style:font-size-asian="22pt" style:font-size-complex="22pt" style:text-overline-style="none" style:text-overline-color="font-color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n" fo:country="US" style:text-underline-style="solid" style:text-underline-width="auto" style:text-underline-color="font-color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text-overline-style="none" style:text-overline-color="font-color"/>
    </style:style>
    <style:style style:name="T15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8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9" style:family="text">
      <style:text-properties fo:font-size="28pt" fo:language="en" fo:country="US" style:text-underline-style="solid" style:text-underline-width="auto" style:text-underline-color="font-color" style:font-size-asian="28pt" style:font-size-complex="28pt"/>
    </style:style>
    <style:style style:name="T20" style:family="text">
      <style:text-properties fo:font-size="28pt" style:text-underline-style="none" style:font-size-asian="28pt" style:font-size-complex="28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language="ru" fo:country="RU" style:text-underline-style="none"/>
    </style:style>
    <style:style style:name="T2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6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27" style:family="text">
      <style:text-properties fo:font-size="32pt" fo:font-weight="bold" style:font-size-asian="32pt" style:font-weight-asian="bold" style:font-size-complex="32pt" style:font-weight-complex="bold"/>
    </style:style>
    <style:style style:name="T28" style:family="text">
      <style:text-properties fo:font-size="32pt" fo:language="en" fo:country="US" style:text-underline-style="solid" style:text-underline-width="auto" style:text-underline-color="font-color" style:font-size-asian="32pt" style:font-size-complex="32pt"/>
    </style:style>
    <style:style style:name="T29" style:family="text">
      <style:text-properties fo:font-size="32pt" style:text-underline-style="none" style:font-size-asian="32pt" style:font-size-complex="3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</text:p>
      <text:p text:style-name="P1"><text:s text:c="2"/><text:span text:style-name="T2"><text:s text:c="2"/></text:span><text:span text:style-name="T3">График работы ООО «УК «Снегири»</text:span></text:p>
      <text:p text:style-name="P2"><text:span text:style-name="T4"><text:s text:c="16"/></text:span><text:span text:style-name="T21"><text:s/></text:span><text:span text:style-name="T22">г. Волгоград, ул. 8-ой Воздушной армии дом 6 А</text:span></text:p>
      <text:p text:style-name="P10"/>
      <text:p text:style-name="P2"><text:span text:style-name="T7"><text:s text:c="33"/></text:span><text:span text:style-name="T25">тел. 8(8442)99-67-61</text:span><text:span text:style-name="T27"> </text:span></text:p>
      <text:p text:style-name="P2"><text:span text:style-name="T10"/></text:p>
      <text:p text:style-name="P2"><text:span text:style-name="T7"><text:s text:c="8"/></text:span><text:span text:style-name="T6">П</text:span><text:span text:style-name="T15">онедельник, вторник, среда, четверг, пятница:</text:span></text:p>
      <text:p text:style-name="P6"><text:s text:c="30"/>с 8:00 до 17:00</text:p>
      <text:p text:style-name="P3"><text:span text:style-name="T5"><text:s text:c="15"/></text:span><text:span text:style-name="T4">(перерыв на обед с 12:00 до 13:00)</text:span></text:p>
      <text:p text:style-name="P4"><text:s text:c="15"/>суббота, воскресенье — <text:span text:style-name="T12">выходной</text:span></text:p>
      <text:p text:style-name="P7">________________________________________________</text:p>
      <text:p text:style-name="P7"/>
      <text:p text:style-name="P4"><text:span text:style-name="T14"><text:s text:c="14"/>Ч</text:span><text:span text:style-name="T1">асы личного приема граждан :</text:span></text:p>
      <text:p text:style-name="P8"><text:s text:c="3"/>прием платежей по квартплате кассиром и</text:p>
      <text:p text:style-name="P8"><text:s text:c="7"/>по вопросам начисления квартплаты</text:p>
      <text:p text:style-name="P8"><text:s text:c="4"/></text:p>
      <text:p text:style-name="P5"><text:s text:c="4"/>Понедельник, вторник, среда, четверг, пятница:</text:p>
      <text:p text:style-name="P6"><text:s text:c="30"/>с 8:00 до 17:00</text:p>
      <text:p text:style-name="P3"><text:span text:style-name="T5"><text:s text:c="13"/></text:span><text:span text:style-name="T4">(перерыв на обед с 12:00 до 13:00)</text:span></text:p>
      <text:p text:style-name="P4"><text:s text:c="12"/>суббота, воскресенье — <text:span text:style-name="T12">выходной</text:span></text:p>
      <text:p text:style-name="P7"/>
      <text:p text:style-name="P16"><text:s text:c="2"/>Остальные сотрудники осуществляют прием в соответствии с графиком работы.</text:p>
      <text:p text:style-name="P4"><text:span text:style-name="T12">________________________________________________</text:span><text:span text:style-name="T13"> <text:s text:c="7"/></text:span><text:span text:style-name="T24">тел. </text:span><text:span text:style-name="T12">Аварийно-диспечерской службы(круглосуточно)</text:span></text:p>
      <text:p text:style-name="P4"><text:span text:style-name="T13"><text:s text:c="27"/></text:span><text:span text:style-name="T26">8(844</text:span><text:span text:style-name="T28">2</text:span><text:span text:style-name="T26">)22-17-33 </text:span><text:span text:style-name="T29"><text:s text:c="4"/></text:span><text:span text:style-name="T13"><text:s text:c="15"/></text:span></text:p>
      <text:p text:style-name="P9">________________________________________________</text:p>
      <text:p text:style-name="P13"><text:s text:c="20"/><text:span text:style-name="T8"><text:s text:c="4"/>по вопросам регистрации граждан и <text:s/></text:span></text:p>
      <text:p text:style-name="P14"><text:s text:c="38"/>выдачи справок обращаться <text:s text:c="56"/></text:p>
      <text:p text:style-name="P14"><text:s text:c="46"/>в МФЦ по адресу:</text:p>
      <text:p text:style-name="P14"><text:s text:c="33"/>г. Волгоград, Пр. Жукова дом 125 </text:p>
      <text:p text:style-name="P11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08:30:09.20</meta:creation-date>
    <meta:editing-duration>PT20M43S</meta:editing-duration>
    <meta:editing-cycles>4</meta:editing-cycles>
    <meta:generator>OpenOffice/4.1.1$Win32 OpenOffice.org_project/411m6$Build-9775</meta:generator>
    <dc:date>2021-03-02T15:32:43.89</dc:date>
    <meta:print-date>2021-03-02T15:30:06.59</meta:print-date>
    <meta:document-statistic meta:table-count="0" meta:image-count="0" meta:object-count="0" meta:page-count="2" meta:paragraph-count="25" meta:word-count="105" meta:character-count="1351"/>
  </office:meta>
</office:document-meta>
</file>